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Der Amsterdam Krimi”, locatie: Middenhavenstraat 20, Makreelkade 9 en Westerduinweg 8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“Der Amsterdam Krimi”, op 20 juni 2023, locatie: Middenhavenstraat 20, Makreelkade 9 en Westerduinweg 8 (04/05/2023) 4259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551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42596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ag Filmvergunning: “Der Amsterdam Krimi”, locatie: Middenhavenstraat 20, Makreelkade 9 en Westerduinweg 8 te IJmui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515</meta:user-defined>
    <meta:user-defined meta:name="OVERHEIDop.GmbID/DC.identifier">gmb-2023-205515</meta:user-defined>
    <meta:user-defined meta:name="OVERHEIDop.versieInformatie"/>
  </office:meta>
</office:document-meta>
</file>