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construeren van de toegangsdeur van de kelder, Muntwal 1, 7041AA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construeren van de toegangsdeur van de kelder op locatie Muntwal 1, 7041AA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50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8 me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551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1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1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untwal 1, 7041AA 's-Heerenberg</meta:user-defined>
    <dc:language>nl</dc:language>
    <meta:user-defined meta:name="OVERHEIDop.locatietype/OVERHEIDop.gebiedsmarkering">Punt</meta:user-defined>
    <meta:user-defined meta:name="DC.title">Aanvraag vergunning voor het reconstrueren van de toegangsdeur van de kelder, Muntwal 1, 7041AA 's-Heerenberg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512</meta:user-defined>
    <meta:user-defined meta:name="OVERHEIDop.GmbID/DC.identifier">gmb-2023-205512</meta:user-defined>
    <meta:user-defined meta:name="OVERHEIDop.versieInformatie"/>
  </office:meta>
</office:document-meta>
</file>