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Goede Tijden Slechte Tijden”, locatie: Kerkplein 5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“Goede Tijden Slechte Tijden”, op 10 mei 2023 van 08:00 tot 18:00 uur, locatie: Kerkplein 5 (02/05/2023) 4190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1900-2023</meta:user-defined>
    <dc:language>nl</dc:language>
    <meta:user-defined meta:name="OVERHEIDop.locatietype/OVERHEIDop.gebiedsmarkering">Adres</meta:user-defined>
    <meta:user-defined meta:name="DC.title">Ingediende aanvraag Filmvergunning: “Goede Tijden Slechte Tijden”, locatie: Kerkplein 5 te Velsen-Zui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11</meta:user-defined>
    <meta:user-defined meta:name="OVERHEIDop.GmbID/DC.identifier">gmb-2023-205511</meta:user-defined>
    <meta:user-defined meta:name="OVERHEIDop.versieInformatie"/>
  </office:meta>
</office:document-meta>
</file>