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Kastanjelaan, Bellingwolde (kadastraal bekend als gemeente Bellingwolde, sectie D en de nummers 8637 en 8379), bouw acht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5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Ontwerp omgevingsvergunning uitgebreide procedure: Kastanjelaan, Bellingwolde (kadastraal bekend als gemeente Bellingwolde, sectie D en de nummers 8637 en 8379), bouw acht woningen.</meta:user-defined>
    <meta:user-defined meta:name="DCTERMS.W3CDTF/DCTERMS.available">2023-01-18</meta:user-defined>
    <meta:user-defined meta:name="DCTERMS.W3CDTF/OVERHEIDop.jaargang">2023</meta:user-defined>
    <meta:user-defined meta:name="OVERHEIDop.publicationIssue">20551</meta:user-defined>
    <meta:user-defined meta:name="OVERHEIDop.GmbID/DC.identifier">gmb-2023-20551</meta:user-defined>
    <meta:user-defined meta:name="OVERHEIDop.versieInformatie"/>
  </office:meta>
</office:document-meta>
</file>