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Kregtenweg 9, 7467PL Notter</text:p>
      <text:section text:name="zakelijke-mededeling_id1-3-2" text:style-name="zakelijke-mededeling">
        <text:section text:name="zakelijke-mededeling-tekst_id1-3-2-1" text:style-name="zakelijke-mededeling-tekst">
          <text:section text:name="tekst_id1-3-2-1-1" text:style-name="tekst">
            <text:p text:style-name="common-al">Rectificatie: in de advertentie van 9 mei jl. is aangegeven dat het om een reguliere procedure betreft. Dit is niet juist, het betreft een uitbreide procedure.</text:p>
            <text:p text:style-name="common-al">Op 3 mei 2023 heeft de gemeente een aanvraag ontvangen voor een Omgevingsvergunning voor Brandveiliggebruik Kulturhus Irene en kinderopvang op locatie Van Kregtenweg 9, 7467PL Notter. De aanvraag is geregistreerd onder nummer Z2023-00000767. De aanvraag betreft de volgende activiteiten:</text:p>
            <text:list text:style-name="id1-3-2-1-1-3">
              <text:list-item text:style-override="id1-3-2-1-1-3-1">
                <text:number>•</text:number>
                <text:p text:style-name="al">het brandveilig gebruiken</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550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0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0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an Kregtenweg 9, 7467PL Notter</meta:user-defined>
    <meta:user-defined meta:name="DCTERMS.W3CDTF/DCTERMS.available">2023-05-10</meta:user-defined>
    <meta:user-defined meta:name="DCTERMS.W3CDTF/OVERHEIDop.jaargang">2023</meta:user-defined>
    <meta:user-defined meta:name="OVERHEIDop.publicationIssue">205509</meta:user-defined>
    <meta:user-defined meta:name="OVERHEIDop.GmbID/DC.identifier">gmb-2023-205509</meta:user-defined>
    <meta:user-defined meta:name="OVERHEIDop.versieInformatie"/>
  </office:meta>
</office:document-meta>
</file>