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“Sleepers”, locatie: Noordersluisweg 75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Velsen-Noord</text:span>
          </text:p>
            <text:p text:style-name="common-al">“Sleepers”, op 28 mei 2023 van 13:00 tot 23:00 uur, locatie: Noordersluisweg 75 (03/05/2023) 4192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550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41929-  2023</meta:user-defined>
    <dc:language>nl</dc:language>
    <meta:user-defined meta:name="OVERHEIDop.locatietype/OVERHEIDop.gebiedsmarkering">Adres</meta:user-defined>
    <meta:user-defined meta:name="DC.title">Ingediende aanvraag Filmvergunning: “Sleepers”, locatie: Noordersluisweg 75 te Velsen-Noor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508</meta:user-defined>
    <meta:user-defined meta:name="OVERHEIDop.GmbID/DC.identifier">gmb-2023-205508</meta:user-defined>
    <meta:user-defined meta:name="OVERHEIDop.versieInformatie"/>
  </office:meta>
</office:document-meta>
</file>