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inderfestival 'Welkom bij het circus', locatie: Plein 194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Kinderfestival 'Welkom bij het circus' op 24 juli 2023 van 09:00 tot 17:30 uur, locatie: Plein 1945 (02/05/2023) 4196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50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1960-2023 </meta:user-defined>
    <dc:language>nl</dc:language>
    <meta:user-defined meta:name="OVERHEIDop.locatietype/OVERHEIDop.gebiedsmarkering">Punt</meta:user-defined>
    <meta:user-defined meta:name="DC.title">Ingediende aanvraag evenementenvergunning: Kinderfestival 'Welkom bij het circus', locatie: Plein 1945 te IJmui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501</meta:user-defined>
    <meta:user-defined meta:name="OVERHEIDop.GmbID/DC.identifier">gmb-2023-205501</meta:user-defined>
    <meta:user-defined meta:name="OVERHEIDop.versieInformatie"/>
  </office:meta>
</office:document-meta>
</file>