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Alcoholwetvergunning Eilandplein 30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mei 2023 een ontwerpbesluit genomen op de aanvraag met zaaknummer Z/22/091067 / 22SZ0277 voor een Alcoholwetvergunning op locatie Eilandplein 302. In het ontwerpbesluit wordt de Alcoholwetvergunning toegekend. Het besluit betreft:</text:p>
            <text:list text:style-name="id1-3-2-1-1-2">
              <text:list-item text:style-override="id1-3-2-1-1-2-1">
                <text:number>•</text:number>
                <text:p text:style-name="al">Alcoholwetvergunning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zijn op afspraak in te zien op het gemeentehuis. De inzageperiode is 6 weken en start op 10mei 2023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bezwaar richten aan gemeenteDuiven, team APV postbus 6,6920 AA te Duiven. De termijn voor het indienen van een bezwaar start op datum 10mei 2023 en bedraagt 6 weken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205500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500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Decentraal/OVERHEID.category">Recht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Kennisgeving ontwerpbesluit op aanvraag Alcoholwetvergunning Eilandplein 302</meta:user-defined>
    <dc:language>nl</dc:language>
    <meta:user-defined meta:name="OVERHEIDop.locatietype/OVERHEIDop.gebiedsmarkering">Adres</meta:user-defined>
    <meta:user-defined meta:name="DC.title">Kennisgeving ontwerpbesluit op aanvraag Alcoholwetvergunning Eilandplein 302</meta:user-defined>
    <meta:user-defined meta:name="DCTERMS.W3CDTF/DCTERMS.available">2023-05-10</meta:user-defined>
    <meta:user-defined meta:name="DCTERMS.W3CDTF/OVERHEIDop.jaargang">2023</meta:user-defined>
    <meta:user-defined meta:name="OVERHEIDop.publicationIssue">205500</meta:user-defined>
    <meta:user-defined meta:name="OVERHEIDop.GmbID/DC.identifier">gmb-2023-205500</meta:user-defined>
    <meta:user-defined meta:name="OVERHEIDop.versieInformatie"/>
  </office:meta>
</office:document-meta>
</file>