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“Beach soccer events 2023”, locatie: Kennemerstrand 172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IJmuiden</text:span>
          </text:p>
            <text:p text:style-name="common-al">“Beach soccer events 2023”, 08 juli 2023 t/m 10 juli 2023, locatie: Kennemerstrand 172 (05/05/2023) 42746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05498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49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49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2746-2023</meta:user-defined>
    <dc:language>nl</dc:language>
    <meta:user-defined meta:name="OVERHEIDop.locatietype/OVERHEIDop.gebiedsmarkering">Adres</meta:user-defined>
    <meta:user-defined meta:name="DC.title">Ingediende aanvraag evenementenvergunning: “Beach soccer events 2023”, locatie: Kennemerstrand 172 te IJmuid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5498</meta:user-defined>
    <meta:user-defined meta:name="OVERHEIDop.GmbID/DC.identifier">gmb-2023-205498</meta:user-defined>
    <meta:user-defined meta:name="OVERHEIDop.versieInformatie"/>
  </office:meta>
</office:document-meta>
</file>