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loper 39 te Lemmer: aanvraag vergunning plaatsen van een dakkapel (OV 2023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4-2023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4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andloper 39 te Lemmer: aanvraag vergunning plaatsen van een dakkapel (OV 2023027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95</meta:user-defined>
    <meta:user-defined meta:name="OVERHEIDop.GmbID/DC.identifier">gmb-2023-205495</meta:user-defined>
    <meta:user-defined meta:name="OVERHEIDop.versieInformatie"/>
  </office:meta>
</office:document-meta>
</file>