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5 t/m 28 mei 2023 in Mûnei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ei 2023 is de volgende vergunning/ontheffing verleend:</text:span></text:p>
            <text:p><text:span text:style-name="functie"/></text:p>
            <text:p><text:span text:style-name="functie">Mûnein, sportveld/feestterrein Klaas Rienewerfstrjitte, dorpsfeest met feesttent, livemuziek, diverse activiteiten en kermis, do. 25 mei van 09.00-24.00 uur, vr. 26 mei en za. 27 mei van 09.00-02.00 uur, zo. 28 mei 2023 van 10.00-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4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dorpsfeest van 25 t/m 28 mei 2023 in Mûnein</meta:user-defined>
    <meta:user-defined meta:name="DCTERMS.W3CDTF/DCTERMS.available">2023-05-10</meta:user-defined>
    <meta:user-defined meta:name="DCTERMS.W3CDTF/OVERHEIDop.jaargang">2023</meta:user-defined>
    <meta:user-defined meta:name="OVERHEIDop.publicationIssue">205494</meta:user-defined>
    <meta:user-defined meta:name="OVERHEIDop.GmbID/DC.identifier">gmb-2023-205494</meta:user-defined>
    <meta:user-defined meta:name="OVERHEIDop.versieInformatie"/>
  </office:meta>
</office:document-meta>
</file>