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5783) Stompwijkseweg 33a Leidschendam uitbreiden van de woning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uitbreiden van de woning op de eerste verdieping.</text:p>
            <text:p text:style-name="common-al">
            <text:span text:style-name="nadrukvet">Datum bekendmaking besluit: </text:span>8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5783) Stompwijkseweg 33a Leidschendam uitbreiden van de woning op de eerste verdiep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93</meta:user-defined>
    <meta:user-defined meta:name="OVERHEIDop.GmbID/DC.identifier">gmb-2023-205493</meta:user-defined>
    <meta:user-defined meta:name="OVERHEIDop.versieInformatie"/>
  </office:meta>
</office:document-meta>
</file>