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llsingel 41, Schiphol-Rijk - European Pneumatic Component Overhaul and Repair (Epcor) B.V. - het verbouwen van de bestaande hallen 41 en 3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groten en toevoegen van vloeren op de eerste verdieping en het toevoegen van een draagconstructies t.b.v. de LBK-kasten op het dak van de bestaande bedrijfshallen 41 en 31. Datum besluit: 2 mei 2023 Aanvrager: European Pneumatic Component Overhaul and Repair - (Epcor) B.V. Zaaknummer: 112074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5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49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9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9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1580</meta:user-defined>
    <meta:user-defined meta:name="DCTERMS.abstract">Bekendmaking van Gemeente Haarlemmermeer</meta:user-defined>
    <dc:language>nl</dc:language>
    <meta:user-defined meta:name="OVERHEIDop.locatietype/OVERHEIDop.gebiedsmarkering">Punt</meta:user-defined>
    <meta:user-defined meta:name="DC.title">Vergunning verleend - Bellsingel 41, Schiphol-Rijk - European Pneumatic Component Overhaul and Repair (Epcor) B.V. - het verbouwen van de bestaande hallen 41 en 31</meta:user-defined>
    <meta:user-defined meta:name="OVERHEIDop.datumEindeReactietermijn">2023-06-14</meta:user-defined>
    <meta:user-defined meta:name="OVERHEIDop.terinzageleggingBG">https://mozardloket.odnzkg.nl/mozard/!suite42.scherm1260?mObj=1321580</meta:user-defined>
    <meta:user-defined meta:name="DCTERMS.W3CDTF/DCTERMS.available">2023-05-10</meta:user-defined>
    <meta:user-defined meta:name="DCTERMS.W3CDTF/OVERHEIDop.jaargang">2023</meta:user-defined>
    <meta:user-defined meta:name="OVERHEIDop.publicationIssue">205491</meta:user-defined>
    <meta:user-defined meta:name="OVERHEIDop.GmbID/DC.identifier">gmb-2023-205491</meta:user-defined>
    <meta:user-defined meta:name="OVERHEIDop.versieInformatie"/>
  </office:meta>
</office:document-meta>
</file>