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(MDL01 N 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(MDL01 N 187), 5331 KJ, Kerkdriel. </text:p>
            <text:p text:style-name="common-al">De aanvraag is ontvangen op 2 mei 2023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49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9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9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Hoorzik (MDL01 N 187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490</meta:user-defined>
    <meta:user-defined meta:name="OVERHEIDop.GmbID/DC.identifier">gmb-2023-205490</meta:user-defined>
    <meta:user-defined meta:name="OVERHEIDop.versieInformatie"/>
  </office:meta>
</office:document-meta>
</file>