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ABO-AANVRBS, Bovendwarsweg 104, 8096PS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vendwarsweg 104 in Oldebroek, voor het plaatsen van een schuilstal voor paarden, ontvangen op 4 mei 2023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0548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8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8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ovendwarsweg 104, 8096PS Oldebroek</meta:user-defined>
    <dc:language>nl</dc:language>
    <meta:user-defined meta:name="OVERHEIDop.locatietype/OVERHEIDop.gebiedsmarkering">Punt</meta:user-defined>
    <meta:user-defined meta:name="DC.title">Kennisgeving ontvangst WABO-AANVRBS, Bovendwarsweg 104, 8096PS Oldebroek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5484</meta:user-defined>
    <meta:user-defined meta:name="OVERHEIDop.GmbID/DC.identifier">gmb-2023-205484</meta:user-defined>
    <meta:user-defined meta:name="OVERHEIDop.versieInformatie"/>
  </office:meta>
</office:document-meta>
</file>