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metiusstraat 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Wijziging leidinggevende alcoholvergunning (Smetiusstraat 18 6511 E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478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3 tot en met 19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metiusstraat 18 te Nijme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83</meta:user-defined>
    <meta:user-defined meta:name="OVERHEIDop.GmbID/DC.identifier">gmb-2023-205483</meta:user-defined>
    <meta:user-defined meta:name="OVERHEIDop.versieInformatie"/>
  </office:meta>
</office:document-meta>
</file>