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mobiel toilet, hoogwerker en rolsteiger tot 22 mei 2023, Zijdstraat 32-43, Praamplein 4-32 Punterstraat 11-33,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mobiel toilet, hoogwerker en rolsteiger tot 22 mei 2023 op locatie Zijdstraat 32-43, Praamplein 4-32 Punterstraat 11-33,  Aalsmeer.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1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19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547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7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7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ijdstraat 32-43, Praamplein 4-32 Punterstraat 11-33,  Aalsmeer</meta:user-defined>
    <dc:language>nl</dc:language>
    <meta:user-defined meta:name="OVERHEIDop.locatietype/OVERHEIDop.gebiedsmarkering">Punt</meta:user-defined>
    <meta:user-defined meta:name="DC.title">Aanvraag omgevingsvergunning voor het plaatsen van een mobiel toilet, hoogwerker en rolsteiger tot 22 mei 2023, Zijdstraat 32-43, Praamplein 4-32 Punterstraat 11-33,  Aalsmeer</meta:user-defined>
    <meta:user-defined meta:name="DCTERMS.W3CDTF/DCTERMS.available">2023-05-10</meta:user-defined>
    <meta:user-defined meta:name="DCTERMS.W3CDTF/OVERHEIDop.jaargang">2023</meta:user-defined>
    <meta:user-defined meta:name="OVERHEIDop.publicationIssue">205475</meta:user-defined>
    <meta:user-defined meta:name="OVERHEIDop.GmbID/DC.identifier">gmb-2023-205475</meta:user-defined>
    <meta:user-defined meta:name="OVERHEIDop.versieInformatie"/>
  </office:meta>
</office:document-meta>
</file>