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660 7671CX Vriezenveen, aanvragen ontheffing art. 35 Drank- en Horecawet "Gerben Löwik Classic" op 24/06, ontvangen op 08-05-2023, zaaknummer TR-Z2023-00093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660 7671CX Vriezenveen, Westeinde 660 in Vriezenveen Lowik en Zoon BV Westeinde 660 7671CX Vriezenveen</text:p>
            <text:p text:style-name="common-al">
            <text:span text:style-name="nadrukvet">Wat:</text:span> aanvragen ontheffing art. 35 Drank- en Horecawet "Gerben Löwik Classic" op 24/06</text:p>
            <text:p text:style-name="common-al">
            <text:span text:style-name="nadrukvet">Wanneer:</text:span> van 24-06-2023 09:00 tot 24-06-2023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54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931</meta:user-defined>
    <meta:user-defined meta:name="DCTERMS.abstract">aanvragen ontheffing art. 35 Drank- en Horecawet "Gerben Löwik Classic" op 24/06</meta:user-defined>
    <dc:language>nl</dc:language>
    <meta:user-defined meta:name="OVERHEIDop.locatietype/OVERHEIDop.gebiedsmarkering">Punt</meta:user-defined>
    <meta:user-defined meta:name="DC.title">Gemeente Twenterand - Ingekomen aanvraag Westeinde 660 7671CX Vriezenveen, aanvragen ontheffing art. 35 Drank- en Horecawet "Gerben Löwik Classic" op 24/06, ontvangen op 08-05-2023, zaaknummer TR-Z2023-000931</meta:user-defined>
    <meta:user-defined meta:name="DCTERMS.W3CDTF/DCTERMS.available">2023-05-17</meta:user-defined>
    <meta:user-defined meta:name="DCTERMS.W3CDTF/OVERHEIDop.jaargang">2023</meta:user-defined>
    <meta:user-defined meta:name="OVERHEIDop.publicationIssue">205470</meta:user-defined>
    <meta:user-defined meta:name="OVERHEIDop.GmbID/DC.identifier">gmb-2023-205470</meta:user-defined>
    <meta:user-defined meta:name="OVERHEIDop.versieInformatie"/>
  </office:meta>
</office:document-meta>
</file>