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4-2023 hebben wij aanvraag reguliere omgevingsvergunning voor Het vernieuwen van de voorgevel van een winkelpand op het adres Grotestraat 84 7471BR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4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545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5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5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3558</meta:user-defined>
    <meta:user-defined meta:name="DCTERMS.abstract">Het vernieuwen van de voorgevel van een winkelpand</meta:user-defined>
    <dc:language>nl</dc:language>
    <meta:user-defined meta:name="OVERHEIDop.locatietype/OVERHEIDop.gebiedsmarkering">Punt</meta:user-defined>
    <meta:user-defined meta:name="DC.title">Op 25-04-2023 hebben wij aanvraag reguliere omgevingsvergunning voor Het vernieuwen van de voorgevel van een winkelpand op het adres Grotestraat 84 7471BR Goor ontvangen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455</meta:user-defined>
    <meta:user-defined meta:name="OVERHEIDop.GmbID/DC.identifier">gmb-2023-205455</meta:user-defined>
    <meta:user-defined meta:name="OVERHEIDop.versieInformatie"/>
  </office:meta>
</office:document-meta>
</file>