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Domstraat 70 Nijkerkerve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971</text:p>
            <text:p text:style-name="common-al">Ontvangen op 7 me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545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5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5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Domstraat 70 Nijkerkerveen, het bouwen van een woning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452</meta:user-defined>
    <meta:user-defined meta:name="OVERHEIDop.GmbID/DC.identifier">gmb-2023-205452</meta:user-defined>
    <meta:user-defined meta:name="OVERHEIDop.versieInformatie"/>
  </office:meta>
</office:document-meta>
</file>