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6-05-2023 een aanvraag omgevingsvergunning hebben ontvangen voor het plaatsen van een dakkapel op het adres Bloemaartsbeemd 16, 5121 SW Rijen (103111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545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5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5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112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50</meta:user-defined>
    <meta:user-defined meta:name="OVERHEIDop.GmbID/DC.identifier">gmb-2023-205450</meta:user-defined>
    <meta:user-defined meta:name="OVERHEIDop.versieInformatie"/>
  </office:meta>
</office:document-meta>
</file>