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office:automatic-styles>
  <office:body>
    <office:text>
      <text:p text:style-name="new_page_staatscourant"/>
      <text:p text:style-name="single-kop-titel">Rectificatie: Toestemming voor het monteren van led dak reclame en een ledlijn aan Kieler Bocht 59 te Groningen</text:p>
      <text:section text:name="zakelijke-mededeling_id1-3-2" text:style-name="zakelijke-mededeling">
        <text:section text:name="zakelijke-mededeling-tekst_id1-3-2-1" text:style-name="zakelijke-mededeling-tekst">
          <text:section text:name="tekst_id1-3-2-1-1" text:style-name="tekst">
            <text:p text:style-name="common-al">Op  16 augustus 2022 was gepubliceerd </text:p>
            <text:p text:style-name="common-al">
            <text:span text:style-name="nadrukcur">Omgevingsvergunning:</text:span> <text:span text:style-name="nadrukcur">Kieler Bocht 61– Monteren van led dakreclame en een ledlijn (ontvangstdatum 27-07-2022, dossiernummer 202275381) </text:span></text:p>
            <text:p text:style-name="common-al">
            <text:span text:style-name="nadrukcur">Groningen, 16 augustus 2022 </text:span>
            <text:span text:style-name="nadrukcur">(verkeerd gepubliceerd)</text:span>
          </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ieler Bocht 59 te Groningen</text:p>
                  </table:table-cell>
                  <table:table-cell table:style-name="entry" table:number-rows-spanned="1" table:number-columns-spanned="1"/>
                  <table:table-cell table:style-name="entry" table:number-rows-spanned="1" table:number-columns-spanned="1">
                    <text:p text:style-name="table_al">Monteren van led dak reclame en een ledlijn (ontvangstdatum 27-07-2022, dossiernummer 202275381)</text:p>
                  </table:table-cell>
                </table:table-row>
              </table:table>
              <text:p text:style-name="table_bottom"/>
            </text:section>
            <text:p text:style-name="common-al">
            <text:span text:style-name="nadrukvet">Rectificatie:</text:span> <text:span text:style-name="nadrukvet">moet zijn:</text:span> </text:p>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Kieler Bocht 61 te Groningen</text:p>
                  </table:table-cell>
                  <table:table-cell table:style-name="entry" table:number-rows-spanned="1" table:number-columns-spanned="1"/>
                  <table:table-cell table:style-name="entry" table:number-rows-spanned="1" table:number-columns-spanned="1">
                    <text:p text:style-name="table_al">Monteren van led dak reclame en een ledlijn (ontvangstdatum 27-07-2022, dossiernummer 202275381)</text:p>
                  </table:table-cell>
                </table:table-row>
              </table:table>
              <text:p text:style-name="table_bottom"/>
            </text:section>
            <text:p text:style-name="common-al">
            <text:span text:style-name="nadrukvet">Deze verleende omgevingsvergunning heeft vanaf 17 augustus 2022 gedurende zes weken ter inzage gelegen bij de afdeling VTH, Loket Bouwen en Wonen.</text:span>
          </text:p>
            <text:p text:style-name="common-al">Indien u alsnog informatie wenst over deze omgevingsvergunning kunt u contact opnemen met de afdeling VTH, Loket Bouwen en Wonen, Harm Buiterplein 1, geopend op werkdagen van 9.00 tot 13.00 uur uitsluitend op afspraak.</text:p>
            <text:p text:style-name="common-al">Een afspraak kunt u maken via htpps://afspraken.groningen.nl/date-and-time of via telefoonnummer 14 050.</text:p>
            <text:p text:style-name="common-al">Houdt u onze berichtgeving en de website in de gaten voor eventuele veranderingen: <text:a xlink:href="https://gemeente.groningen.nl/bezoekadressen-en-openingstijden" xlink:type="simple"><text:span text:style-name="nadrukondlijn">https://gemeente.groningen.nl/bezoekadressen-en-openingstijden</text:span></text:a> </text:p>
            <text:p text:style-name="common-al">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common-al">
            <text:span text:style-name="nadrukvet">Omdat de omgevingsvergunning in dit geval foutief gepubliceerd is, op adres Kieler Bocht 59 in plaats van Kieler Bocht 61, kan ook buiten de genoemde termijn van zes weken na verzenddatum van de vergunning bezwaar worden gemaakt. Indien u alsnog bezwaar wilt maken dient u dat wel binnen twee weken na 17 januari 2023 te doen.</text:span>
          </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januari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545</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45</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45</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202275381</meta:user-defined>
    <dc:language>nl</dc:language>
    <meta:user-defined meta:name="OVERHEIDop.locatietype/OVERHEIDop.gebiedsmarkering">Adres</meta:user-defined>
    <meta:user-defined meta:name="DC.title">Rectificatie: Toestemming voor het monteren van led dak reclame en een ledlijn aan Kieler Bocht 59 te Groningen</meta:user-defined>
    <meta:user-defined meta:name="DCTERMS.W3CDTF/DCTERMS.available">2023-01-17</meta:user-defined>
    <meta:user-defined meta:name="DCTERMS.W3CDTF/OVERHEIDop.jaargang">2023</meta:user-defined>
    <meta:user-defined meta:name="OVERHEIDop.publicationIssue">20545</meta:user-defined>
    <meta:user-defined meta:name="OVERHEIDop.GmbID/DC.identifier">gmb-2023-20545</meta:user-defined>
    <meta:user-defined meta:name="OVERHEIDop.versieInformatie"/>
  </office:meta>
</office:document-meta>
</file>