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een gemengd bedrijf met rundvee en varkens aan Puurveenseweg 1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96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5 mei 2023. De gemeente Barneveld neemt daarover waarschijnlijk binnen 8 weken na 5 me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544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44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44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wijzigen van een gemengd bedrijf met rundvee en varkens aan Puurveenseweg 1 Kootwijkerbroek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447</meta:user-defined>
    <meta:user-defined meta:name="OVERHEIDop.GmbID/DC.identifier">gmb-2023-205447</meta:user-defined>
    <meta:user-defined meta:name="OVERHEIDop.versieInformatie"/>
  </office:meta>
</office:document-meta>
</file>