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Jacob de Boerweg 43 Nijkerkerveen, het veranderen van de berging in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966</text:p>
            <text:p text:style-name="common-al">Ontvangen op 5 me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544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4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4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Jacob de Boerweg 43 Nijkerkerveen, het veranderen van de berging in mantelzorgwoning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445</meta:user-defined>
    <meta:user-defined meta:name="OVERHEIDop.GmbID/DC.identifier">gmb-2023-205445</meta:user-defined>
    <meta:user-defined meta:name="OVERHEIDop.versieInformatie"/>
  </office:meta>
</office:document-meta>
</file>