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ot Schavernek 11a Leeuwarden, (11055869) splitsen van een restaurant in een kleine restaurant en appartement, het vergroten van het huidige appartement en plaatsen van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oot Schavernek 11a Leeuwarden, (11055869) splitsen van een restaurant in een kleine restaurant en appartement, het vergroten van het huidige appartement en plaatsen van balkons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44</meta:user-defined>
    <meta:user-defined meta:name="OVERHEIDop.GmbID/DC.identifier">gmb-2023-20544</meta:user-defined>
    <meta:user-defined meta:name="OVERHEIDop.versieInformatie"/>
  </office:meta>
</office:document-meta>
</file>