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tal/berging en een werktuigenberging/opslag aan Bellemanweg 8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9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mei 2023. De gemeente Barneveld neemt daarover waarschijnlijk binnen 8 weken na 5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43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3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3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tal/berging en een werktuigenberging/opslag aan Bellemanweg 8 Zwartebroe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437</meta:user-defined>
    <meta:user-defined meta:name="OVERHEIDop.GmbID/DC.identifier">gmb-2023-205437</meta:user-defined>
    <meta:user-defined meta:name="OVERHEIDop.versieInformatie"/>
  </office:meta>
</office:document-meta>
</file>