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een ontheffing voor het lozen van afvalwater op het vuilwaterriool door een vetafscheider en slibvangput voor de inrichting Bakkerij Ammerlaan gelegen aan Rondom 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7 november 2022 hebben wij een verzoek ontvangen van Bakkerij Ammerlaan voor het stellen van maatwerkvoorschriften voor een ontheffing voor het lozen van afvalwater op het vuilwaterriool door een vetafscheider en slibvangput voor de inrichting Bakkerij Ammerlaan gelegen aan Rondom 1, te Bergschenhoek.</text:p>
            <text:p text:style-name="common-al">De inrichting wordt op grond van het Activiteitenbesluit milieubeheer als een type B-inrichting beschouwd (meldingsplichtig). De activiteiten van vallen geheel onder werkingssfeer van dit besluit.</text:p>
            <text:p text:style-name="common-al">Burgemeester en wethouders van de gemeente Lansingerland hebben besloten om maatwerkvoorschriften op te leggen met betrekking tot een ontheffing voor het lozen van afvalwater op het vuilwaterriool door een vetafscheider en slibvangput.</text:p>
            <text:p text:style-name="common-al">Het besluit is op 16 december 2022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1818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54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874428</meta:user-defined>
    <dc:language>nl</dc:language>
    <meta:user-defined meta:name="OVERHEIDop.locatietype/OVERHEIDop.gebiedsmarkering">Adres</meta:user-defined>
    <meta:user-defined meta:name="DC.title">Maatwerkvoorschriften voor een ontheffing voor het lozen van afvalwater op het vuilwaterriool door een vetafscheider en slibvangput voor de inrichting Bakkerij Ammerlaan gelegen aan Rondom 1 te Bergschenhoek</meta:user-defined>
    <meta:user-defined meta:name="DCTERMS.W3CDTF/DCTERMS.available">2023-01-18</meta:user-defined>
    <meta:user-defined meta:name="DCTERMS.W3CDTF/OVERHEIDop.jaargang">2023</meta:user-defined>
    <meta:user-defined meta:name="OVERHEIDop.publicationIssue">20543</meta:user-defined>
    <meta:user-defined meta:name="OVERHEIDop.GmbID/DC.identifier">gmb-2023-20543</meta:user-defined>
    <meta:user-defined meta:name="OVERHEIDop.versieInformatie"/>
  </office:meta>
</office:document-meta>
</file>