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n Plassensteeg 18 Nijkerk, het vervangen van de entrsol vloer en het aanleggen van een inrit (achterzijde) nr. 18 en 18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57</text:p>
            <text:p text:style-name="common-al">Ontvangen op 4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54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n Plassensteeg 18 Nijkerk, het vervangen van de entrsol vloer en het aanleggen van een inrit (achterzijde) nr. 18 en 18b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27</meta:user-defined>
    <meta:user-defined meta:name="OVERHEIDop.GmbID/DC.identifier">gmb-2023-205427</meta:user-defined>
    <meta:user-defined meta:name="OVERHEIDop.versieInformatie"/>
  </office:meta>
</office:document-meta>
</file>