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het balkon aan Bezaan 14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Bezaan 14, het vergroten van het balkon (ontvangen 13 maart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541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1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groten van het balkon aan Bezaan 14 te Huiz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419</meta:user-defined>
    <meta:user-defined meta:name="OVERHEIDop.GmbID/DC.identifier">gmb-2023-205419</meta:user-defined>
    <meta:user-defined meta:name="OVERHEIDop.versieInformatie"/>
  </office:meta>
</office:document-meta>
</file>