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uwswei 1 t/m 112 te Joure: aanvraag vergunning realiseren van een verdiepingsvloer met kantoorunits in bedrijfsloodsen (OV 2023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4-2023</text:span> is een aanvraag om een omgevingsvergunning binnengekomen voor deze locatie. Het gaat om het <text:span text:style-name="nadrukvet">realiseren van een verdiepingsvloer met kantoorunits in bedrijfslood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4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driuwswei 1 t/m 112 te Joure: aanvraag vergunning realiseren van een verdiepingsvloer met kantoorunits in bedrijfsloodsen (OV 20230276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18</meta:user-defined>
    <meta:user-defined meta:name="OVERHEIDop.GmbID/DC.identifier">gmb-2023-205418</meta:user-defined>
    <meta:user-defined meta:name="OVERHEIDop.versieInformatie"/>
  </office:meta>
</office:document-meta>
</file>