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Groenehartloop AV Gouda(voorheen Groenhovenloop)op 05-02-2023 tot en met 05-0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Een particulier mag het evenement Groenehartloop AV Gouda (voorheen Groenhovenloop) organiseren op 05 februari 2023.</text:p>
            <text:p text:style-name="common-al">De vergunning is verzonden op 13-01-2023. Het zaaknummer van de vergunning is 460616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13-01-2023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0541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41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41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49789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Groenehartloop AV Gouda(voorheen Groenhovenloop)op 05-02-2023 tot en met 05-02-2023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541</meta:user-defined>
    <meta:user-defined meta:name="OVERHEIDop.GmbID/DC.identifier">gmb-2023-20541</meta:user-defined>
    <meta:user-defined meta:name="OVERHEIDop.versieInformatie"/>
  </office:meta>
</office:document-meta>
</file>