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incidentele festiviteiten op 10 juni, 14 en 28 oktober 2023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3 een melding afgehandeld. De gemeente geeft hiermee aan dat voor het organiseren van incidentele festiviteiten op 10 juni, 14 en 28 oktober 2023  aan Kerkstraat 10 5091BE Oost West en Middelbeers geen vergunningplicht geldt. Het kenmerk van de gemeente voor deze zaak is 08233992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4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927</meta:user-defined>
    <meta:user-defined meta:name="DCTERMS.abstract">organiseren van incidentele festiviteiten op 10 juni, 14 en 28 oktober 202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incidentele festiviteiten op 10 juni, 14 en 28 oktober 2023  aan Kerkstraat 10 5091BE Oost West en Middelbeers</meta:user-defined>
    <meta:user-defined meta:name="DCTERMS.W3CDTF/DCTERMS.available">2023-05-10</meta:user-defined>
    <meta:user-defined meta:name="DCTERMS.W3CDTF/OVERHEIDop.jaargang">2023</meta:user-defined>
    <meta:user-defined meta:name="OVERHEIDop.publicationIssue">205409</meta:user-defined>
    <meta:user-defined meta:name="OVERHEIDop.GmbID/DC.identifier">gmb-2023-205409</meta:user-defined>
    <meta:user-defined meta:name="OVERHEIDop.versieInformatie"/>
  </office:meta>
</office:document-meta>
</file>