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Ko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Koestraat 10, 5334 LJ, Velddriel. </text:p>
            <text:p text:style-name="common-al">De melding is ontvangen op 2 mei 2023 en heeft betrekking op het starten van een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540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0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0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Velddriel, Koestraat 10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408</meta:user-defined>
    <meta:user-defined meta:name="OVERHEIDop.GmbID/DC.identifier">gmb-2023-205408</meta:user-defined>
    <meta:user-defined meta:name="OVERHEIDop.versieInformatie"/>
  </office:meta>
</office:document-meta>
</file>