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rug en in- en uitrit (project reconstructie Machineweg), Machineweg, AMR03 B 9361 en B 8461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brug en in- en uitrit (project reconstructie Machineweg) op locatie Machineweg, AMR03 B 9361 en B 8461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8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4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achineweg, AMR03 B 9361 en B 8461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een brug en in- en uitrit (project reconstructie Machineweg), Machineweg, AMR03 B 9361 en B 8461 Aalsm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06</meta:user-defined>
    <meta:user-defined meta:name="OVERHEIDop.GmbID/DC.identifier">gmb-2023-205406</meta:user-defined>
    <meta:user-defined meta:name="OVERHEIDop.versieInformatie"/>
  </office:meta>
</office:document-meta>
</file>