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enboom en het uitdunnen van een houtwal nabij Mekkelhorsterstraat 2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eikenboom en het uitdunnen van een houtwal op een perceel kadastraal bekend LSR00, sectie P, nummer 447 nabij Mekkelhorsterstraat 23, 7588 PL Beuningen, zaaknummer 23Z0005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54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0051</meta:user-defined>
    <dc:language>nl</dc:language>
    <meta:user-defined meta:name="OVERHEIDop.locatietype/OVERHEIDop.gebiedsmarkering">Perceel</meta:user-defined>
    <meta:user-defined meta:name="DC.title">Aanvraag vergunning voor het kappen van 1 eikenboom en het uitdunnen van een houtwal nabij Mekkelhorsterstraat 23 te Beuning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540</meta:user-defined>
    <meta:user-defined meta:name="OVERHEIDop.GmbID/DC.identifier">gmb-2023-20540</meta:user-defined>
    <meta:user-defined meta:name="OVERHEIDop.versieInformatie"/>
  </office:meta>
</office:document-meta>
</file>