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mgevingsvergunning Hondsheuvelstraat 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Hondsheuvelstraat 7A te Panningen te actualiseren. De procedure is geregistreerd onder zaaknummer 18942654604.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8 januari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8 januari 2023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53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wijziging omgevingsvergunning Hondsheuvelstraat 7A te Panningen</meta:user-defined>
    <meta:user-defined meta:name="DCTERMS.W3CDTF/DCTERMS.available">2023-01-17</meta:user-defined>
    <meta:user-defined meta:name="DCTERMS.W3CDTF/OVERHEIDop.jaargang">2023</meta:user-defined>
    <meta:user-defined meta:name="OVERHEIDop.publicationIssue">20539</meta:user-defined>
    <meta:user-defined meta:name="OVERHEIDop.GmbID/DC.identifier">gmb-2023-20539</meta:user-defined>
    <meta:user-defined meta:name="OVERHEIDop.versieInformatie"/>
  </office:meta>
</office:document-meta>
</file>