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8 ingekomen aanvraag omgevingsvergunning van Oostlanderweg 17 Middenmeer (Z-417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huisvestingsaccommodatie voor 76 arbeidsmigranten in 4 units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3 mei 2023</text:p>
            <text:p text:style-name="common-al">
            <text:span text:style-name="nadrukvet">Zaaknummer: </text:span>Z-4179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928</meta:user-defined>
    <meta:user-defined meta:name="DCTERMS.abstract">nieuwbouw huisvestingsaccommodatie voor 76 arbeidsmigranten in 4 units</meta:user-defined>
    <dc:language>nl</dc:language>
    <meta:user-defined meta:name="OVERHEIDop.locatietype/OVERHEIDop.gebiedsmarkering">Adres</meta:user-defined>
    <meta:user-defined meta:name="DC.title">Gemeente Hollands Kroon - 2023 week 18 ingekomen aanvraag omgevingsvergunning van Oostlanderweg 17 Middenmeer (Z-41792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85</meta:user-defined>
    <meta:user-defined meta:name="OVERHEIDop.GmbID/DC.identifier">gmb-2023-205385</meta:user-defined>
    <meta:user-defined meta:name="OVERHEIDop.versieInformatie"/>
  </office:meta>
</office:document-meta>
</file>