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ellsedam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llsedam 61, 5324 CD, Ammerzoden. </text:p>
            <text:p text:style-name="common-al">De verleende vergunning is verzonden op 1 mei 2023 en heeft betrekking op het plaatsen van een dakopbouw op de garag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38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8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8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Wellsedam 61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383</meta:user-defined>
    <meta:user-defined meta:name="OVERHEIDop.GmbID/DC.identifier">gmb-2023-205383</meta:user-defined>
    <meta:user-defined meta:name="OVERHEIDop.versieInformatie"/>
  </office:meta>
</office:document-meta>
</file>