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 Koevering 4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8 mei 2023 een besluit genomen op de aanvraag voor een omgevingsvergunning op locatie Oude Koevering 4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oprichten van een een B&amp;B</text:p>
            <text:p text:style-name="common-al">Locatie: Oude Koevering 4 te Sint-Oedenrode</text:p>
            <text:p text:style-name="common-al">Zaaknummer: OV-2023-0217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9 mei 2023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05382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38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38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ude Koevering 4 te Sint-Oedenrode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382</meta:user-defined>
    <meta:user-defined meta:name="OVERHEIDop.GmbID/DC.identifier">gmb-2023-205382</meta:user-defined>
    <meta:user-defined meta:name="OVERHEIDop.versieInformatie"/>
  </office:meta>
</office:document-meta>
</file>