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op 28 mei 2023 tijdens de viering van het 75 jarig bestaan van Buurtschap Wernhout op locatie Weimerstraat 1a CORS in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8 mei 2023 een besluit genomen op de aanvraag, geregistreerd onder zaaknummer Z23-001352 voor ontheffing van artikel 35 van de Alcoholwet op 28 mei 2023 tijdens de viering van het 75 jarig bestaan van Buurtschap Wernhout op locatie Weimerstraat 1a CORS in Wernhout.</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3-001352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text:span text:style-name="nadrukcur">, </text:span>Postbus 10.001, 4880 GA Zundert. U kunt de brief ook afgeven tijdens openingstijden bij de receptie van het Raadhuis, Markt 1 in Zundert. De termijn voor het indienen van een bezwaar start één dag na toezending van het besluit aan de aanvrager op 8 me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538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8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8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op 28 mei 2023 tijdens de viering van het 75 jarig bestaan van Buurtschap Wernhout op locatie Weimerstraat 1a CORS in Wernhout</meta:user-defined>
    <meta:user-defined meta:name="DCTERMS.W3CDTF/DCTERMS.available">2023-05-10</meta:user-defined>
    <meta:user-defined meta:name="DCTERMS.W3CDTF/OVERHEIDop.jaargang">2023</meta:user-defined>
    <meta:user-defined meta:name="OVERHEIDop.publicationIssue">205381</meta:user-defined>
    <meta:user-defined meta:name="OVERHEIDop.GmbID/DC.identifier">gmb-2023-205381</meta:user-defined>
    <meta:user-defined meta:name="OVERHEIDop.versieInformatie"/>
  </office:meta>
</office:document-meta>
</file>