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156, 4701J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156, 4701JX Roosendaal</text:p>
            <text:p text:style-name="common-al">
            <text:span text:style-name="nadrukvet">Omschrijving </text:span>:het veranderen van een gevel (legalisatie)</text:p>
            <text:p text:style-name="last-al">
            <text:span text:style-name="nadrukvet">Registratienummer </text:span>:2023-0007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3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 (legalisatie)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156, 4701JX Roos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379</meta:user-defined>
    <meta:user-defined meta:name="OVERHEIDop.GmbID/DC.identifier">gmb-2023-205379</meta:user-defined>
    <meta:user-defined meta:name="OVERHEIDop.versieInformatie"/>
  </office:meta>
</office:document-meta>
</file>