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Met elkaar overweg” van Vervoersregio Amsterdam van 8 tot en met 22 juni 2023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46537, het plaatsen van reclameborden om bekendheid te geven aan “Met elkaar overweg” van Vervoersregio Amsterdam van 8 t/m 22 juni 2023. (ontvangen 03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537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7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7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46537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Met elkaar overweg” van Vervoersregio Amsterdam van 8 tot en met 22 juni 2023 te Ouder-Amst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377</meta:user-defined>
    <meta:user-defined meta:name="OVERHEIDop.GmbID/DC.identifier">gmb-2023-205377</meta:user-defined>
    <meta:user-defined meta:name="OVERHEIDop.versieInformatie"/>
  </office:meta>
</office:document-meta>
</file>