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Korenbloemstraat 56 te Utrecht,  HZ_WABO-23-06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56 te Utrecht</text:p>
            <text:p text:style-name="common-al">HZ_WABO-23-06709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3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Korenbloemstraat 56 te Utrecht,  HZ_WABO-23-0670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75</meta:user-defined>
    <meta:user-defined meta:name="OVERHEIDop.GmbID/DC.identifier">gmb-2023-205375</meta:user-defined>
    <meta:user-defined meta:name="OVERHEIDop.versieInformatie"/>
  </office:meta>
</office:document-meta>
</file>