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n 2b te Liessel</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voor het plaatsen van een (pre)mantelzorgwoning op de locatie Loon 2b te Liessel. De zaak is geregistreerd onder nummer HZ-2023-0477.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537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7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7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oon 2b te Liessel</meta:user-defined>
    <meta:user-defined meta:name="DCTERMS.W3CDTF/DCTERMS.available">2023-05-10</meta:user-defined>
    <meta:user-defined meta:name="DCTERMS.W3CDTF/OVERHEIDop.jaargang">2023</meta:user-defined>
    <meta:user-defined meta:name="OVERHEIDop.externeBijlage">Premantelzorgwoning Loon 2a|exb-2023-23313</meta:user-defined>
    <meta:user-defined meta:name="OVERHEIDop.externeBijlage">Premantelzorgwoning Loon 2a.1(publiceerbaar)|exb-2023-23314</meta:user-defined>
    <meta:user-defined meta:name="OVERHEIDop.externeBijlage">23004 Premantelzorgwoning tekenwerk(publiceerbaar)|exb-2023-23315</meta:user-defined>
    <meta:user-defined meta:name="OVERHEIDop.publicationIssue">205373</meta:user-defined>
    <meta:user-defined meta:name="OVERHEIDop.GmbID/DC.identifier">gmb-2023-205373</meta:user-defined>
    <meta:user-defined meta:name="OVERHEIDop.versieInformatie"/>
  </office:meta>
</office:document-meta>
</file>