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AC-drainage aan Middenweg ter hoogte van Aan de Wind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34366, Middenweg thv Aan de Wind, het aanleggen van een AC-drainage (ingetrokken 12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536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43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voor het aanleggen van een AC-drainage aan Middenweg ter hoogte van Aan de Wind te Ouderkerk aan de Amst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62</meta:user-defined>
    <meta:user-defined meta:name="OVERHEIDop.GmbID/DC.identifier">gmb-2023-205362</meta:user-defined>
    <meta:user-defined meta:name="OVERHEIDop.versieInformatie"/>
  </office:meta>
</office:document-meta>
</file>