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brug en geluidsdempende sluis, wijzigen gebruik van sporthal naar feestzaal en plaatsen reclame, Smaragdlaan 99 2332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6654</text:p>
            <text:p text:style-name="common-al">Ingekomen: 05-05-2023 00:00</text:p>
            <text:p text:style-name="common-al">Locatie: Smaragdlaan 99 2332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6654" xlink:type="simple">publicatiesomgevingsvergunningen@leiden.nl</text:a> de volgende gegevens:</text:p>
            <text:p text:style-name="common-al">-het kenmerk van de aanvraag: Z/23/35266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3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/23/3526654</meta:user-defined>
    <meta:user-defined meta:name="DCTERMS.abstract">plaatsen tijdelijke brug en geluidsdempende sluis, wijzigen gebruik van sporthal naar feestzaal en plaatsen reclame</meta:user-defined>
    <dc:language>nl</dc:language>
    <meta:user-defined meta:name="OVERHEIDop.locatietype/OVERHEIDop.gebiedsmarkering">Punt</meta:user-defined>
    <meta:user-defined meta:name="DC.title">Aanvraag omgevingsvergunning, plaatsen tijdelijke brug en geluidsdempende sluis, wijzigen gebruik van sporthal naar feestzaal en plaatsen reclame, Smaragdlaan 99 2332JP Leiden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154_7779817_16832810...|exb-2023-23312</meta:user-defined>
    <meta:user-defined meta:name="OVERHEIDop.publicationIssue">205361</meta:user-defined>
    <meta:user-defined meta:name="OVERHEIDop.GmbID/DC.identifier">gmb-2023-205361</meta:user-defined>
    <meta:user-defined meta:name="OVERHEIDop.versieInformatie"/>
  </office:meta>
</office:document-meta>
</file>