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ijskraan voor het plaatsen van een dakkapel aan Jan Benninghweg 10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43615, Jan Benninghweg 10, het plaatsen van een hijskraan voor het plaatsen van een dakkapel op 5 juni 2023. (ontvangen 24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0534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4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4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3615</meta:user-defined>
    <dc:language>nl</dc:language>
    <meta:user-defined meta:name="OVERHEIDop.locatietype/OVERHEIDop.gebiedsmarkering">Adres</meta:user-defined>
    <meta:user-defined meta:name="DC.title">Aanvraag vergunning voor het plaatsen van een hijskraan voor het plaatsen van een dakkapel aan Jan Benninghweg 10 te Ouderkerk aan de Amstel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349</meta:user-defined>
    <meta:user-defined meta:name="OVERHEIDop.GmbID/DC.identifier">gmb-2023-205349</meta:user-defined>
    <meta:user-defined meta:name="OVERHEIDop.versieInformatie"/>
  </office:meta>
</office:document-meta>
</file>