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gedeeltelijk vernieuwen van een schuur op de locatie Enkweg 23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ei 2023</text:p>
            <text:p text:style-name="common-al">Kenmerk: Z2023-000004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9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3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weg 23, 7384CR Wilp</meta:user-defined>
    <dc:language>nl</dc:language>
    <meta:user-defined meta:name="OVERHEIDop.locatietype/OVERHEIDop.gebiedsmarkering">Punt</meta:user-defined>
    <meta:user-defined meta:name="DC.title">Omgevingsvergunning toegekend voor het gedeeltelijk vernieuwen van een schuur op de locatie Enkweg 23, 7384CR Wil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45</meta:user-defined>
    <meta:user-defined meta:name="OVERHEIDop.GmbID/DC.identifier">gmb-2023-205345</meta:user-defined>
    <meta:user-defined meta:name="OVERHEIDop.versieInformatie"/>
  </office:meta>
</office:document-meta>
</file>