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Havikstraat 1 en 1a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bouwen van een dubbele nieuwbouw woning met inritten, 08-05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0534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34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34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3004679</meta:user-defined>
    <meta:user-defined meta:name="DCTERMS.abstract">het bouwen van een dubbele nieuwbouw woning met inrit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Havikstraat 1 en 1a te Ast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340</meta:user-defined>
    <meta:user-defined meta:name="OVERHEIDop.GmbID/DC.identifier">gmb-2023-205340</meta:user-defined>
    <meta:user-defined meta:name="OVERHEIDop.versieInformatie"/>
  </office:meta>
</office:document-meta>
</file>