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 Klinkt 2023 - Valkhofpark en binnenstad - 3 en 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107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3 tot en met 19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3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 Klinkt 2023 - Valkhofpark en binnenstad - 3 en 4 jun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29</meta:user-defined>
    <meta:user-defined meta:name="OVERHEIDop.GmbID/DC.identifier">gmb-2023-205329</meta:user-defined>
    <meta:user-defined meta:name="OVERHEIDop.versieInformatie"/>
  </office:meta>
</office:document-meta>
</file>